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8db60" officeooo:paragraph-rsid="0018766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8766b" officeooo:paragraph-rsid="0018766b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weight="bold" officeooo:rsid="0018766b" officeooo:paragraph-rsid="0026f9cd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26f9cd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2165da"/>
    </style:style>
    <style:style style:name="P6" style:family="paragraph" style:parent-style-name="Standard">
      <style:paragraph-properties fo:text-align="justify" style:justify-single-word="false"/>
      <style:text-properties officeooo:rsid="0018766b" officeooo:paragraph-rsid="0018766b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Times New Roman" fo:font-weight="bold" officeooo:rsid="0018db60" style:font-weight-asian="bold" style:font-weight-complex="bold"/>
    </style:style>
    <style:style style:name="T2" style:family="text">
      <style:text-properties style:font-name="Times New Roman" fo:font-weight="bold" officeooo:rsid="001c3613" style:font-weight-asian="bold" style:font-weight-complex="bold"/>
    </style:style>
    <style:style style:name="T3" style:family="text">
      <style:text-properties style:font-name="Times New Roman" fo:font-weight="bold" officeooo:rsid="0018766b" style:font-weight-asian="bold" style:font-weight-complex="bold"/>
    </style:style>
    <style:style style:name="T4" style:family="text">
      <style:text-properties style:font-name="Times New Roman" fo:font-weight="bold" officeooo:rsid="002165da" style:font-weight-asian="bold" style:font-weight-complex="bold"/>
    </style:style>
    <style:style style:name="T5" style:family="text">
      <style:text-properties officeooo:rsid="0025082f"/>
    </style:style>
    <style:style style:name="T6" style:family="text">
      <style:text-properties officeooo:rsid="0019ae7c"/>
    </style:style>
    <style:style style:name="T7" style:family="text">
      <style:text-properties officeooo:rsid="0026f9cd"/>
    </style:style>
    <style:style style:name="T8" style:family="text">
      <style:text-properties officeooo:rsid="0029f66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Zarządzenia nr <text:span text:style-name="T7">11</text:span>/202<text:span text:style-name="T6">2</text:span></text:p>
      <text:p text:style-name="P4">Dyrektora Gminnego Ośrodka Kultury w Rzgowie</text:p>
      <text:p text:style-name="P3"/>
      <text:p text:style-name="P5"><text:span text:style-name="T3">Regulamin </text:span><text:span text:style-name="T4">konkursu plastycznego</text:span></text:p>
      <text:p text:style-name="P5"><text:span text:style-name="T1">"W</text:span><text:span text:style-name="T2">itaj lato</text:span><text:span text:style-name="T1">"</text:span></text:p>
      <text:p text:style-name="P2"/>
      <text:p text:style-name="P7">1. Organizatorem konkursu jest Gminny Ośrodek Kultury w Rzgowie.</text:p>
      <text:p text:style-name="P7">2. Konkurs organizowany jest dla dzieci i młodzieży z terenu gminy Rzgów.</text:p>
      <text:p text:style-name="P7">3.<text:span text:style-name="T5"> </text:span>Uczestnicy konkursu wykonują pocztówkę z wakacji.<text:span text:style-name="T5"> P</text:span>rac<text:span text:style-name="T5">ę</text:span> wraz z wypełnionym formularzem prosimy dostarczyć osobiście do siedziby GOK w Rzgowie (ul. Szkolna 7) w dniach 16 - <text:span text:style-name="T5">26</text:span> sierpnia w godz. 10.00 - 1<text:span text:style-name="T5">5</text:span>.00.</text:p>
      <text:p text:style-name="P7">4. Jury powołane przez Organizatora wyłoni zwycięzców spośród <text:span text:style-name="T8">dostarczonych</text:span> prac. Podsumowanie konkursu odbędzie się w formie wystawy prac w siedzibie Organizatora. Informacja o ogłoszeniu wyników oraz terminie wystawy opublikowana zostanie na stronie internetowej organizatora.</text:p>
      <text:p text:style-name="P7">Warunki uczestnictwa w konkursie:</text:p>
      <text:p text:style-name="P7">1. Wiek uczestników: od 4 do 15 lat:</text:p>
      <text:list xml:id="list2460495618" text:style-name="L1">
        <text:list-item>
          <text:p text:style-name="P8">Kategoria I 4 - 6 lat</text:p>
        </text:list-item>
        <text:list-item>
          <text:p text:style-name="P8">Kategoria II 7 - 9 lat</text:p>
        </text:list-item>
        <text:list-item>
          <text:p text:style-name="P8">Kategoria III 10-12 lat</text:p>
        </text:list-item>
        <text:list-item>
          <text:p text:style-name="P8">Kategoria IV 13-15 lat</text:p>
        </text:list-item>
      </text:list>
      <text:p text:style-name="P7">2. Technika wykonania prac dowolna.</text:p>
      <text:p text:style-name="P7">3. Format pracy dowolny.</text:p>
      <text:p text:style-name="P7">4. Każda praca powinna zawierać imię i nazwisko dziecka, imię, nazwisko oraz telefon kontaktowy opiekuna.</text:p>
      <text:p text:style-name="P7">5. Każdy z uczestników może przekazać tylko jedną pracę.</text:p>
      <text:p text:style-name="P7">6. Nie przyjmujemy prac zbiorowych.</text:p>
      <text:p text:style-name="P7">7. Uczestnik konkursu przekazując pracę oświadcza, że przysługuje mu prawo majątkowe i osobiste do przekazanej pracy.</text:p>
      <text:p text:style-name="P7"> </text:p>
      <text:p text:style-name="P7">Przekazanie pracy na konkurs jest równoznaczne z przyjęciem przez uczestnika konkursu oraz jego przedstawicieli warunków niniejszego regulaminu, a także wyrażaniem przez nich zgody <text:line-break/>na umieszczenie pracy na wystawie w siedzibie Organizatora.</text:p>
      <text:p text:style-name="P2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2:30:46.950000000</meta:creation-date>
    <dc:date>2022-06-03T12:37:22.305000000</dc:date>
    <meta:editing-duration>PT47M57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228" meta:character-count="1526" meta:non-whitespace-character-count="1321"/>
  </office:meta>
</office:document-meta>
</file>